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left" style:position="4.4666in"/>
        </style:tab-stops>
      </style:paragraph-properties>
    </style:style>
    <style:style style:name="P6" style:parent-style-name="Standard" style:family="paragraph">
      <style:paragraph-properties fo:text-align="center"/>
    </style:style>
  </office:automatic-styles>
  <office:body>
    <office:text text:use-soft-page-breaks="true">
      <text:p text:style-name="P1">ZGODA<text:s/>NA POMIAR TEMPERATURY<text:s/></text:p>
      <text:p text:style-name="P2"/>
      <text:p text:style-name="P3"/>
      <text:p text:style-name="P4"/>
      <text:p text:style-name="Standard">Wyrażam zgodę na <text:s/>pomiar temperatury ciała mojego dziecka……………………………… <text:s text:c="11"/></text:p>
      <text:p text:style-name="Standard"><text:s text:c="101"/>/imię i nazwisko dziecka/</text:p>
      <text:p text:style-name="Standard">w roku szkolnym ……………………….<text:s/>w<text:s/>razie potrzeby<text:s/>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>Kędzierzyn- Koźle………………………… <text:s text:c="54"/></text:p>
      <text:p text:style-name="Standard"/>
      <text:p text:style-name="Standard"/>
      <text:p text:style-name="Standard"/>
      <text:p text:style-name="P5">……………………………….. <text:s text:c="46"/>…………………………..</text:p>
      <text:p text:style-name="Standard"><text:s text:c="2"/>Podpis matki<text:tab/><text:tab/><text:tab/><text:tab/><text:tab/><text:tab/><text:tab/><text:tab/>Podpis oj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Numer telefonu do szybkiego kontaktu w sprawie dziecka.</text:p>
      <text:p text:style-name="Standard"/>
      <text:p text:style-name="Standard"/>
      <text:p text:style-name="Standard">Matka: ……………………………………………...</text:p>
      <text:p text:style-name="Standard"/>
      <text:p text:style-name="Standard">Ojciec: ………………………………………………</text:p>
      <text:p text:style-name="Standard"/>
      <text:p text:style-name="Standard">Dodatkowy: 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26k</meta:initial-creator>
    <dc:creator>PP26_sekretariat</dc:creator>
    <meta:creation-date>2020-08-25T09:03:00Z</meta:creation-date>
    <dc:date>2020-08-26T06:47:00Z</dc:date>
    <meta:print-date>2020-05-03T19:53:00Z</meta:print-date>
    <meta:template xlink:href="Normal" xlink:type="simple"/>
    <meta:editing-cycles>4</meta:editing-cycles>
    <meta:editing-duration>PT1380S</meta:editing-duration>
    <meta:document-statistic meta:page-count="1" meta:paragraph-count="1" meta:word-count="91" meta:character-count="642" meta:row-count="4" meta:non-whitespace-character-count="552"/>
  </office:meta>
</office:document-meta>
</file>