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TableColumn17" style:family="table-column">
      <style:table-column-properties style:column-width="0.5868in"/>
    </style:style>
    <style:style style:name="TableColumn18" style:family="table-column">
      <style:table-column-properties style:column-width="0.5861in"/>
    </style:style>
    <style:style style:name="TableColumn19" style:family="table-column">
      <style:table-column-properties style:column-width="0.5861in"/>
    </style:style>
    <style:style style:name="TableColumn20" style:family="table-column">
      <style:table-column-properties style:column-width="0.5861in"/>
    </style:style>
    <style:style style:name="TableColumn21" style:family="table-column">
      <style:table-column-properties style:column-width="0.5861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0.5868in"/>
    </style:style>
    <style:style style:name="TableColumn26" style:family="table-column">
      <style:table-column-properties style:column-width="0.5868in"/>
    </style:style>
    <style:style style:name="TableColumn27" style:family="table-column">
      <style:table-column-properties style:column-width="0.5868in"/>
    </style:style>
    <style:style style:name="Table16" style:family="table">
      <style:table-properties style:width="6.4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ableColumn72" style:family="table-column">
      <style:table-column-properties style:column-width="2.1319in"/>
    </style:style>
    <style:style style:name="TableColumn73" style:family="table-column">
      <style:table-column-properties style:column-width="2.1326in"/>
    </style:style>
    <style:style style:name="TableColumn74" style:family="table-column">
      <style:table-column-properties style:column-width="2.1326in"/>
    </style:style>
    <style:style style:name="Table71" style:family="table">
      <style:table-properties style:width="6.397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9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0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1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2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3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4" style:parent-style-name="Normalny" style:family="paragraph">
      <style:paragraph-properties fo:text-align="justify" fo:margin-bottom="0in" style:line-height-at-least="0.0694in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189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190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1" style:parent-style-name="Normalny" style:family="paragraph">
      <style:paragraph-properties fo:text-align="justify" fo:margin-bottom="0in" style:line-height-at-least="0.0694in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5" style:parent-style-name="Normalny" style:family="paragraph">
      <style:paragraph-properties fo:text-align="justify" fo:margin-bottom="0in" style:line-height-at-least="0.0694in" fo:margin-left="0.2958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6" style:parent-style-name="Normalny" style:family="paragraph">
      <style:paragraph-properties fo:text-align="justify" fo:margin-bottom="0in" style:line-height-at-least="0.0694in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200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1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2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3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4" style:parent-style-name="Normalny" style:family="paragraph">
      <style:paragraph-properties fo:margin-bottom="0in" style:line-height-at-least="0.0694in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6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17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8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28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text-align="justify" fo:line-height="100%"/>
    </style:style>
    <style:style style:name="T234" style:parent-style-name="Domyślnaczcionkaakapitu" style:family="text">
      <style:text-properties style:font-name="Times New Roman" fo:font-weight="bold" style:font-weight-asian="bold" style:font-size-complex="12pt"/>
    </style:style>
    <style:style style:name="P235" style:parent-style-name="Normalny" style:family="paragraph">
      <style:paragraph-properties fo:line-height="100%"/>
      <style:text-properties style:font-name="Times New Roman" fo:font-size="10pt" style:font-size-asian="10pt"/>
    </style:style>
    <style:style style:name="P236" style:parent-style-name="Normalny" style:family="paragraph">
      <style:paragraph-properties fo:line-height="100%"/>
      <style:text-properties style:font-name="Times New Roman" fo:font-size="10pt" style:font-size-asian="10pt"/>
    </style:style>
    <style:style style:name="P237" style:parent-style-name="Akapitzlistą" style:list-style-name="LFO1" style:family="paragraph">
      <style:paragraph-properties fo:line-height="100%"/>
    </style:style>
    <style:style style:name="T238" style:parent-style-name="Domyślnaczcionkaakapitu" style:family="text">
      <style:text-properties style:font-name="Times New Roman" fo:font-size="10pt" style:font-size-asian="10pt"/>
    </style:style>
    <style:style style:name="T239" style:parent-style-name="Domyślnaczcionkaakapitu" style:family="text">
      <style:text-properties style:font-name="Times New Roman" fo:font-size="10pt" style:font-size-asian="10pt"/>
    </style:style>
    <style:style style:name="T240" style:parent-style-name="Domyślnaczcionkaakapitu" style:family="text">
      <style:text-properties style:font-name="Times New Roman" fo:font-size="10pt" style:font-size-asian="10pt"/>
    </style:style>
    <style:style style:name="T241" style:parent-style-name="Domyślnaczcionkaakapitu" style:family="text">
      <style:text-properties style:font-name="Times New Roman" fo:font-size="10pt" style:font-size-asian="10pt"/>
    </style:style>
    <style:style style:name="P242" style:parent-style-name="Akapitzlistą" style:list-style-name="LFO1" style:family="paragraph">
      <style:paragraph-properties fo:line-height="100%"/>
    </style:style>
    <style:style style:name="T243" style:parent-style-name="Domyślnaczcionkaakapitu" style:family="text">
      <style:text-properties style:font-name="Times New Roman" fo:font-size="10pt" style:font-size-asian="10pt"/>
    </style:style>
    <style:style style:name="P244" style:parent-style-name="Normalny" style:family="paragraph">
      <style:paragraph-properties fo:line-height="100%"/>
    </style:style>
    <style:style style:name="T245" style:parent-style-name="Domyślnaczcionkaakapitu" style:family="text">
      <style:text-properties style:font-name="Times New Roman" fo:font-size="10pt" style:font-size-asian="10pt"/>
    </style:style>
    <style:style style:name="T246" style:parent-style-name="Domyślnaczcionkaakapitu" style:family="text">
      <style:text-properties style:font-name="Times New Roman" fo:font-size="10pt" style:font-size-asian="10pt"/>
    </style:style>
    <style:style style:name="T247" style:parent-style-name="Domyślnaczcionkaakapitu" style:family="text">
      <style:text-properties style:font-name="Times New Roman" fo:font-size="10pt" style:font-size-asian="10pt"/>
    </style:style>
    <style:style style:name="T248" style:parent-style-name="Domyślnaczcionkaakapitu" style:family="text">
      <style:text-properties style:font-name="Times New Roman" fo:font-size="10pt" style:font-size-asian="10pt"/>
    </style:style>
    <style:style style:name="T249" style:parent-style-name="Domyślnaczcionkaakapitu" style:family="text">
      <style:text-properties style:font-name="Times New Roman" fo:font-size="10pt" style:font-size-asian="10pt"/>
    </style:style>
    <style:style style:name="T250" style:parent-style-name="Domyślnaczcionkaakapitu" style:family="text">
      <style:text-properties style:font-name="Times New Roman" fo:font-size="10pt" style:font-size-asian="10pt"/>
    </style:style>
    <style:style style:name="T251" style:parent-style-name="Domyślnaczcionkaakapitu" style:family="text">
      <style:text-properties style:font-name="Times New Roman" fo:font-size="10pt" style:font-size-asian="10pt"/>
    </style:style>
    <style:style style:name="T252" style:parent-style-name="Domyślnaczcionkaakapitu" style:family="text">
      <style:text-properties style:font-name="Times New Roman" fo:font-size="10pt" style:font-size-asian="10pt"/>
    </style:style>
    <style:style style:name="T253" style:parent-style-name="Domyślnaczcionkaakapitu" style:family="text">
      <style:text-properties style:font-name="Times New Roman" fo:font-size="10pt" style:font-size-asian="10pt"/>
    </style:style>
    <style:style style:name="P254" style:parent-style-name="Akapitzlistą" style:list-style-name="LFO1" style:family="paragraph">
      <style:paragraph-properties fo:line-height="100%"/>
    </style:style>
    <style:style style:name="T255" style:parent-style-name="Domyślnaczcionkaakapitu" style:family="text">
      <style:text-properties style:font-name="Times New Roman" fo:font-size="10pt" style:font-size-asian="10pt"/>
    </style:style>
    <style:style style:name="P256" style:parent-style-name="Normalny" style:family="paragraph">
      <style:paragraph-properties fo:line-height="100%"/>
    </style:style>
    <style:style style:name="T257" style:parent-style-name="Domyślnaczcionkaakapitu" style:family="text">
      <style:text-properties style:font-name="Times New Roman" fo:font-size="10pt" style:font-size-asian="10pt"/>
    </style:style>
    <style:style style:name="T258" style:parent-style-name="Domyślnaczcionkaakapitu" style:family="text">
      <style:text-properties style:font-name="Times New Roman" fo:font-size="10pt" style:font-size-asian="10pt"/>
    </style:style>
    <style:style style:name="P259" style:parent-style-name="Normalny" style:family="paragraph">
      <style:paragraph-properties fo:line-height="100%"/>
    </style:style>
    <style:style style:name="T260" style:parent-style-name="Domyślnaczcionkaakapitu" style:family="text">
      <style:text-properties style:font-name="Times New Roman" fo:font-size="10pt" style:font-size-asian="10pt"/>
    </style:style>
    <style:style style:name="P261" style:parent-style-name="Akapitzlistą" style:list-style-name="LFO1" style:family="paragraph">
      <style:paragraph-properties fo:line-height="100%"/>
      <style:text-properties style:font-name="Times New Roman" fo:font-size="10pt" style:font-size-asian="10pt"/>
    </style:style>
    <style:style style:name="P262" style:parent-style-name="Akapitzlistą" style:list-style-name="LFO1" style:family="paragraph">
      <style:paragraph-properties fo:line-height="100%"/>
      <style:text-properties style:font-name="Times New Roman" fo:font-size="10pt" style:font-size-asian="10pt"/>
    </style:style>
    <style:style style:name="P263" style:parent-style-name="Akapitzlistą" style:list-style-name="LFO1" style:family="paragraph">
      <style:paragraph-properties fo:line-height="100%"/>
      <style:text-properties style:font-name="Times New Roman" fo:font-size="10pt" style:font-size-asian="10pt"/>
    </style:style>
    <style:style style:name="P264" style:parent-style-name="Akapitzlistą" style:list-style-name="LFO1" style:family="paragraph">
      <style:paragraph-properties fo:line-height="100%"/>
      <style:text-properties style:font-name="Times New Roman" fo:font-size="10pt" style:font-size-asian="10pt"/>
    </style:style>
    <style:style style:name="P265" style:parent-style-name="Normalny" style:family="paragraph">
      <style:paragraph-properties fo:text-align="justify" fo:line-height="100%"/>
      <style:text-properties fo:font-size="10pt" style:font-size-asian="10pt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268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6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70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71" style:parent-style-name="Normalny" style:family="paragraph">
      <style:paragraph-properties fo:text-align="justify" fo:line-height="100%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P274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75" style:parent-style-name="Normalny" style:family="paragraph">
      <style:paragraph-properties fo:text-align="justify" fo:line-height="100%"/>
    </style:style>
  </office:automatic-styles>
  <office:body>
    <office:text text:use-soft-page-breaks="true">
      <text:p text:style-name="P1"/>
      <text:p text:style-name="P2">/Pieczęć przedszkola/</text:p>
      <text:p text:style-name="P3"/>
      <text:p text:style-name="P4">DEKLARACJA POBYTU DZIECKA<text:s/><text:line-break/>W PUBLICZNYM PRZEDSZKOLU NR 26 W KĘDZIERZYNIE-KOŹLU</text:p>
      <text:p text:style-name="P5"><text:span text:style-name="T6">od ………………………</text:span><text:span text:style-name="T7">września 2020</text:span><text:span text:style-name="T8"><text:s/>r. do ……………………<text:s/></text:span><text:span text:style-name="T9">czerwca 2021</text:span><text:span text:style-name="T10"><text:s/>r</text:span><text:span text:style-name="T11">.</text:span></text:p>
      <text:p text:style-name="P12">Wypełniając wniosek<text:s/>należy podać dane zgodne ze stanem faktycznym. Poświadczenie nieprawdy prowadzi do odpowiedzialności karnej wynikającej z art. 233 Ustawy z dnia<text:s/><text:line-break/>6 czerwca 1997 r. Kodeks Karny (Dz.U. z 2017 r. poz. 2204).</text:p>
      <text:p text:style-name="P13">DANE IDENTYFIKACYJNE DZIECKA</text:p>
      <text:p text:style-name="P14">Imiona: …………………………………………… Nazwisko : ………………………….</text:p>
      <text:p text:style-name="P15">PESEL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Normalny"><text:span text:style-name="T53">Data urodzenia ………………………………..</text:span><text:span text:style-name="T54"><text:line-break/></text:span><text:span text:style-name="T55">W przypadku braku numeru PESEL należy podać rodzaj, serię oraz numer innego dokumentu tożsamości: ………………………………………………………………………………..</text:span><text:span text:style-name="T56"><text:line-break/></text:span><text:span text:style-name="T57"><text:line-break/></text:span><text:span text:style-name="T58">DANE ADRESOWE DZIECKA</text:span><text:span text:style-name="T59"><text:line-break/></text:span><text:span text:style-name="T60">Adres zamieszkania</text:span><text:span text:style-name="T61"><text:line-break/></text:span><text:span text:style-name="T62">Województwo: …………………………….. <text:s/>ulica:……………………………………..</text:span><text:span text:style-name="T63"><text:line-break/></text:span><text:span text:style-name="T64">Powiat: …………………………………….. <text:s/>Nr budynku: ………. Nr lokalu: <text:s/>………..</text:span><text:span text:style-name="T65"><text:line-break/></text:span><text:span text:style-name="T66">Gmina: …………………………………….. Kod pocztowy : ……………………….…..</text:span></text:p>
      <text:p text:style-name="Normalny"><text:span text:style-name="T67">DANE RODZICÓW</text:span><text:span text:style-name="T68"><text:line-break/></text:span><text:span text:style-name="T69">(w przypadku, gdy ustanowiono opiekę prawną nad dzieckiem, należy podać dane<text:s/></text:span><text:span text:style-name="T70">opiekunów prawnych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Matka/ opiekunka prawna</text:p>
          </table:table-cell>
          <table:table-cell table:style-name="TableCell80">
            <text:p text:style-name="P81">Ojciec/opiekun prawny</text:p>
          </table:table-cell>
        </table:table-row>
        <table:table-row table:style-name="TableRow82">
          <table:table-cell table:style-name="TableCell83">
            <text:p text:style-name="P84">Imię i nazwisk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elefon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dres e-mail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dres zamieszkani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Województw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wiat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Gmin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iejscowoś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Ulic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Nr budynk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Nr lokalu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od pocztowy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oczt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soft-page-break/>
      <text:p text:style-name="P174"><text:span text:style-name="T175"><text:line-break/></text:span><text:span text:style-name="T176">1.</text:span><text:span text:style-name="T177"><text:s text:c="2"/></text:span><text:span text:style-name="T178">Dziecko korzystać będzie z wyżywienia w zakresie (podkreśl wybraną opcję):</text:span></text:p>
      <text:p text:style-name="P179"><text:s text:c="3"/>1) całodziennego wyżywienia, tj. 3 posiłków,</text:p>
      <text:p text:style-name="P180"><text:s text:c="3"/>2) dwóch posiłków, w tym śniadanie i obiad,</text:p>
      <text:p text:style-name="P181"><text:s text:c="3"/>3) jednego posiłku (jeżeli dziecko korzysta tylko z podstawy programowej),<text:s/></text:p>
      <text:p text:style-name="P182"><text:s text:c="3"/>4) bez posiłków.</text:p>
      <text:p text:style-name="P183"/>
      <text:p text:style-name="P184"><text:span text:style-name="T185">2.</text:span><text:span text:style-name="T186"><text:s/>Rodzice/opiekunowie prawni zobowiązują się przyprowadzać i odbierać dziecko zgodnie<text:s/></text:span><text:span text:style-name="T187"><text:line-break/></text:span><text:span text:style-name="T188">z poniższą deklaracją:</text:span></text:p>
      <text:p text:style-name="P189">Dziecko uczęszczać będzie do przedszkola w godzinach od …….. do …….</text:p>
      <text:p text:style-name="P190"/>
      <text:p text:style-name="P191"><text:span text:style-name="T192">3.</text:span><text:span text:style-name="T193"><text:s/>Za świadczenia udzielane <text:s/>przez przedszkole,<text:s/></text:span><text:span text:style-name="T194">rodzice/opiekunowie prawni są zobowiązani do ponoszenia odpłatności zgodnie z : <text:s text:c="3"/></text:span></text:p>
      <text:p text:style-name="P195"><text:s text:c="4"/>1) Uchwałą Nr LIX/567/18 Rady Miasta Kędzierzyn-Koźle z dnia 5 lipca 2018 r. w sprawie określenia wysokości opłata za korzystanie z wychowania przedszkolnego przez dzieci objęte wychowaniem przedszkolnym do końca roku szkolnego w roku kalendarzowym, w którym kończą 6 lat, w przedszkolach publicznych prowadzonych przez Gminę Kędzierzyn-Koźle (Dz. Urz. z dnia 17 lipca 2018 r. poz. 2170).</text:p>
      <text:p text:style-name="P196"><text:span text:style-name="T197"><text:s text:c="3"/>2)<text:s/></text:span><text:span text:style-name="T198">Ustawą z dnia 14 grudnia 2016</text:span><text:span text:style-name="T199"><text:s/>r. - Prawo Oświatowe (Dz. U. 2018 r. poz. 996).</text:span></text:p>
      <text:p text:style-name="P200"><text:s text:c="3"/>3) Zarządzeniem Dyrektora Przedszkola w sprawie ustalenia stawki żywieniowej. <text:s text:c="2"/></text:p>
      <text:p text:style-name="P201"><text:s text:c="3"/>4) Statutem Publicznego Przedszkola nr 26 <text:s text:c="46"/></text:p>
      <text:p text:style-name="P202"/>
      <text:p text:style-name="P203">3. Wpłaty należności za przedszkole należy dokonywać na rachunek bankowy placówki:</text:p>
      <text:p text:style-name="P204"><text:span text:style-name="T205"><text:s text:c="4"/>nr konta bankowego:<text:s/></text:span><text:span text:style-name="T206"><text:s/></text:span><text:span text:style-name="T207">88 1020 3668 0000 5002 0501 0279<text:s/></text:span><text:span text:style-name="T208"><text:s/></text:span><text:span text:style-name="T209"><text:line-break/></text:span><text:span text:style-name="T210">(</text:span><text:span text:style-name="T211">w tytule proszę podać</text:span><text:span text:style-name="T212"><text:s/>imię i nazwisko dziecka)</text:span><text:span text:style-name="T213"><text:s text:c="2"/></text:span><text:span text:style-name="T214">do dnia 15 <text:s/>każdego miesiąca następującego po miesiącu, za który wnoszona jest odpłatność</text:span><text:span text:style-name="T215">.</text:span></text:p>
      <text:p text:style-name="P216"/>
      <text:p text:style-name="P217">4.<text:s/>Przedszkole nalicza opłatę za rzeczywisty pobyt dziecka miesięcznie w jednodniowych okresach rozliczeniowych zgodnie z elektronicznym systemem ewidencji pobytu dziecka<text:s/><text:line-break/>w przedszkolu.<text:s/></text:p>
      <text:p text:style-name="P218"/>
      <text:p text:style-name="P219"><text:s/></text:p>
      <text:p text:style-name="P220"/>
      <text:p text:style-name="P221"/>
      <text:p text:style-name="P222">…………………………………….. <text:s text:c="23"/>………………………………………….</text:p>
      <text:p text:style-name="P223">podpis<text:s/>matki/opiekunki prawnej <text:s text:c="38"/>podpis ojca/opiekuna prawnego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<text:line-break/></text:p>
      <text:p text:style-name="P231"/>
      <text:p text:style-name="P232"/>
      <text:p text:style-name="P233"><text:span text:style-name="T234">OŚWIADCZENIE DOTYCZĄCE DANYCH OSOBOWYCH</text:span></text:p>
      <text:p text:style-name="P235">W związku z rozpoczęciem stosowania z dniem 25 maja 2018 r. Rozporządzenia Parlamentu Europejskiego i Rady (UE)2016/679 z dnia 27 kwietnia 2016r. w sprawie ochrony osób fizycznych<text:s/><text:line-break/>w związku z przetwarzaniem danych osobowych i w sprawie swobodnego przepływu takich danych oraz uchylenia dyrektywy 95/46/WE (ogólne rozporządzenie o ochronie danych).</text:p>
      <text:p text:style-name="P236">Jednocześnie na podstawie art. 13 Rozporządzenia 2016/679 informujemy, iż od dnia 25 maja 2018 r. aktualne będą poniższe informacje <text:s/>i zasady związane z przetwarzaniem Pani/Pana danych osobowych przez Publiczne Przedszkole nr 26 w Kędzierzynie-Koźlu:</text:p>
      <text:list text:style-name="LFO1" text:continue-numbering="true">
        <text:list-item>
          <text:p text:style-name="P237"><text:span text:style-name="T238">Administratorem Pani/Pana<text:s/></text:span><text:span text:style-name="T239">danych osobowych jest Publiczne Przedszkole nr 26</text:span><text:span text:style-name="T240"><text:line-break/></text:span><text:span text:style-name="T241">w Kędzierzynie-Koźlu przy ul. Bolesława Śmiałego 5, 47-232 Kędzierzyn - Koźle</text:span></text:p>
        </text:list-item>
        <text:list-item>
          <text:p text:style-name="P242"><text:span text:style-name="T243">Pani/Pana dane osobowe będą przetwarzane:</text:span></text:p>
        </text:list-item>
      </text:list>
      <text:p text:style-name="P244"><text:span text:style-name="T245">a) w celu wykonania porozumienia <text:s/>na podstawie ogólnego rozporządzenia o ochronie dany</text:span><text:span text:style-name="T246">ch osobowych nr <text:s/>2016/679 dotyczącego opłaty za przedszkole,</text:span><text:span text:style-name="T247"><text:line-break/></text:span><text:span text:style-name="T248">b) dla celów wypełnienia obowiązków prawnych ciążących na Publicznym Przedszkolu nr 26w Kędzierzynie-Koźlu na podstawie <text:s/>powszechnie obowiązujących przepisów,</text:span><text:span text:style-name="T249"><text:line-break/></text:span><text:span text:style-name="T250">c) w celu realizacji prawnie uzasadn</text:span><text:span text:style-name="T251">ionego interesu Publicznego Przedszkola nr 26</text:span><text:span text:style-name="T252"><text:line-break/></text:span><text:span text:style-name="T253">w Kędzierzynie-Koźlu polegającego na ewentualnym ustalaniu lub dochodzeniu roszczeń.</text:span></text:p>
      <text:list text:style-name="LFO1" text:continue-numbering="true">
        <text:list-item>
          <text:p text:style-name="P254"><text:span text:style-name="T255">Pani/Pana dane osobowe będą przekazywane:</text:span></text:p>
        </text:list-item>
      </text:list>
      <text:p text:style-name="P256"><text:span text:style-name="T257">a) podmiotom świadczącym na rzecz Publicznego Przedszkola nr 26 w Kędzierzynie-Koźl</text:span><text:span text:style-name="T258">u usług niezbędnych do wykonania zawartego z Panią/Panem porozumienia, takie jak usługi księgowe, rozliczenie odpłatności, dochodzenie należności, usługi prawne,</text:span></text:p>
      <text:p text:style-name="P259"><text:span text:style-name="T260">b) organom uprawnionym do otrzymania Pani/Pana danych osobowych na podstawie przepisów prawa.</text:span></text:p>
      <text:list text:style-name="LFO1" text:continue-numbering="true">
        <text:list-item>
          <text:p text:style-name="P261">Przysługuje Pani/Panu prawo: dostępu do treści danych oraz żądania ich sprostowania, usunięcia, ograniczenia przetwarzania, prawo do przenoszenia danych oraz prawo wniesienia sprzeciwu <text:s/>względem przetwarzania danych.</text:p>
        </text:list-item>
        <text:list-item>
          <text:p text:style-name="P262">Przysługuje Pani/Panu także prawo wniesienia skargi do organu nadzorczego zajmującego się ochroną danych osobowych, <text:s/>gdy uzna Pani/Pan, że przetwarzanie Pani/Pana danych osobowych narusza przepisy Rozporządzenia 2016/679.</text:p>
        </text:list-item>
        <text:list-item>
          <text:p text:style-name="P263">Pani/Pana dane osobowe nie będą podlegały profilowaniu.</text:p>
        </text:list-item>
        <text:list-item>
          <text:p text:style-name="P264">Podanie danych osobowych jest wymagane przez Publiczne Przedszkole nr 26 w Kędzierzynie-Koźlu w celu zawarcia i wykonania porozumienia z wyjątkiem danych osobowych, oznaczone jako fakultatywne, których podanie jest dobrowolne. Konsekwencją niepodania danych osobowych wymaganych przez Publiczne Przedszkole nr 26 w Kędzierzynie-Koźlu jest brak możliwości zawarcia <text:s/>i wykonania porozumienia</text:p>
        </text:list-item>
      </text:list>
      <text:p text:style-name="P265"/>
      <text:p text:style-name="P266">…………………………………….. <text:s text:c="23"/>………………………………………….</text:p>
      <text:p text:style-name="P267">podpis matki/opiekunki prawnej <text:s text:c="38"/>podpis ojca/opiekuna prawnego</text:p>
      <text:p text:style-name="P268"/>
      <text:p text:style-name="P269">INNE INFORMACJE O DZIECKU</text:p>
      <text:p text:style-name="P270">(dodatkowe informacje przekazywane dobrowolnie przez rodzica/ opiekuna prawnego, zgodnie z art. 155 ustawy z dnia 14 grudnia 2016 roku - Prawo oświatowe (Dz.U. z 2018 r. poz. 996):</text:p>
      <text:p text:style-name="P271"><text:span text:style-name="T272">Kędzierzyn-Koźle, dnia:………………</text:span><text:span text:style-name="T273">………..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PP26_sekretariat</dc:creator>
    <meta:creation-date>2020-08-25T08:18:00Z</meta:creation-date>
    <dc:date>2020-08-25T08:18:00Z</dc:date>
    <meta:print-date>2019-07-10T09:3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65" meta:character-count="6043" meta:row-count="43" meta:non-whitespace-character-count="5190"/>
  </office:meta>
</office:document-meta>
</file>